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rive-in-bioscoop' Winschoten op 27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Drive-in-bioscoop’ op het terrein achter de Formido, Beertsterweg 27 Winschoten op 27 oktober 2018 van 18.30 uur tot 24.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088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8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8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rive-in-bioscoop' Winschoten op 2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82</meta:user-defined>
    <meta:user-defined meta:name="OVERHEIDop.GmbID/DC.identifier">gmb-2018-2308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S 16b</meta:user-defined>
    <meta:user-defined meta:name="OVERHEIDop.woonplaats">Winschoten</meta:user-defined>
    <meta:user-defined meta:name="OVERHEIDop.straatnaam">Beert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87 574437</meta:user-defined>
    <meta:user-defined meta:name="OVERHEIDop.versieInformatie"/>
  </office:meta>
</office:document-meta>
</file>