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inrichten brugwachtershuisje (rectificatie op dossiernummer DOS-2018-3647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herinrichten van de tuin bij brugwachtershuisje Wijkerbru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jkerlaan 25 2271ER Voorburg 23-10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088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8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8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inrichten brugwachtershuisje (rectificatie op dossiernummer DOS-2018-3647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881</meta:user-defined>
    <meta:user-defined meta:name="OVERHEIDop.GmbID/DC.identifier">gmb-2018-230881</meta:user-defined>
    <meta:user-defined meta:name="OVERHEID.TaxonomieBeleidsagenda/OVERHEID.category">Ruimte en infrastructuur | Organisatie en beleid</meta:user-defined>
    <meta:user-defined meta:name="OVERHEIDop.referentienummer">481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ER 25</meta:user-defined>
    <meta:user-defined meta:name="OVERHEIDop.woonplaats">Voorburg</meta:user-defined>
    <meta:user-defined meta:name="OVERHEIDop.straatnaam">Wijker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741 454345</meta:user-defined>
    <meta:user-defined meta:name="OVERHEIDop.versieInformatie"/>
  </office:meta>
</office:document-meta>
</file>