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orsestraat 2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orsestraat 29, zaaknummer 163897</text:p>
            <text:p text:style-name="common-al">Voor: realiseren zelfstandige bedrijfsruimte door aanbrengen van brandscheidende maatregelen, datum besluit en verzending besluit: 26-10-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0880</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80</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80</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Morsestraat 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0880</meta:user-defined>
    <meta:user-defined meta:name="OVERHEIDop.GmbID/DC.identifier">gmb-2018-230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eta:user-defined>
    <meta:user-defined meta:name="OVERHEIDop.woonplaats">Winterswijk</meta:user-defined>
    <meta:user-defined meta:name="OVERHEIDop.straatnaam">Morse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964 443027</meta:user-defined>
    <meta:user-defined meta:name="OVERHEIDop.versieInformatie"/>
  </office:meta>
</office:document-meta>
</file>