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es-Borger, diverse (zand)wegen in omgeving van Borger, het organiseren van de slipjacht Ees-Borger, (verleend 30-01)</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Ees-Borger</text:p>
            <text:p text:style-name="common-al">diverse (zand)wegen in omgeving van Borger, vergunning verleend voor het organiseren van de slipjacht Ees-Borger op zaterdag 10 maart 2018 vanaf 13.00 uur tot 16.3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088</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8</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8</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Ees-Borger, diverse (zand)wegen in omgeving van Borger, het organiseren van de slipjacht Ees-Borger, (verleend 30-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3088</meta:user-defined>
    <meta:user-defined meta:name="OVERHEIDop.GmbID/DC.identifier">gmb-2018-230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6PB 9</meta:user-defined>
    <meta:user-defined meta:name="OVERHEIDop.woonplaats">Ees</meta:user-defined>
    <meta:user-defined meta:name="OVERHEIDop.straatnaam">Dorpsstraat</meta:user-defined>
    <meta:user-defined meta:name="OVERHEID.PostcodeHuisnummer/OVERHEIDop.postcodeHuisnummer">9531GC 65</meta:user-defined>
    <meta:user-defined meta:name="OVERHEIDop.woonplaats">Borger</meta:user-defined>
    <meta:user-defined meta:name="OVERHEIDop.straatnaam">Hunzedal</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0417 547719</meta:user-defined>
    <meta:user-defined meta:name="OVERHEID.EPSG28992/DC.spatial">250220 548698</meta:user-defined>
    <meta:user-defined meta:name="OVERHEIDop.versieInformatie"/>
  </office:meta>
</office:document-meta>
</file>