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aanleg van een bodemenergiesysteem, Burgemeester Geurtslaan 11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de aanleg van een bodemenergiesysteem op de locatie Burgemeester Geurtslaan 11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87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de aanleg van een bodemenergiesysteem, Burgemeester Geurtslaan 11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78</meta:user-defined>
    <meta:user-defined meta:name="OVERHEIDop.GmbID/DC.identifier">gmb-2018-230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S 11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21 362915</meta:user-defined>
    <meta:user-defined meta:name="OVERHEIDop.versieInformatie"/>
  </office:meta>
</office:document-meta>
</file>