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7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18, uitvoeren werkzaamheden (slopen fundering), Hoofdweg 76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08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7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77</meta:user-defined>
    <meta:user-defined meta:name="OVERHEIDop.GmbID/DC.identifier">gmb-2018-230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K</meta:user-defined>
    <meta:user-defined meta:name="OVERHEIDop.woonplaats">Finster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99 580339</meta:user-defined>
    <meta:user-defined meta:name="OVERHEIDop.versieInformatie"/>
  </office:meta>
</office:document-meta>
</file>