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ckboksgala in de Eextahal Scheemda op 27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Kickboksgala in de Eextahal, Plantsoenlaan 19 te Scheemda op 27 oktober 2018 van 15.00 uur tot 23.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87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ckboksgala in de Eextahal Scheemda op 2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76</meta:user-defined>
    <meta:user-defined meta:name="OVERHEIDop.GmbID/DC.identifier">gmb-2018-2308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A 19</meta:user-defined>
    <meta:user-defined meta:name="OVERHEIDop.woonplaats">Scheemda</meta:user-defined>
    <meta:user-defined meta:name="OVERHEIDop.straatnaam">Plantso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50 577147</meta:user-defined>
    <meta:user-defined meta:name="OVERHEIDop.versieInformatie"/>
  </office:meta>
</office:document-meta>
</file>