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Buiten behandeling gelaten aanvraag omgevingsvergunning voor het bouwen van een bedrijfspand aan de Langekamp 18a 18b 18c en 18d in Brakel. Zaaknummer: 0214107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10-2018 de aanvraag om een omgevingsvergunning buiten behandeling gelaten. De aanvraag omgevingsvergunning heeft betrekking op het bouwen van een bedrijfspand op het adres Langekamp 18a 18b 18c en 18d in Brak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08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Buiten behandeling gelaten aanvraag omgevingsvergunning voor het bouwen van een bedrijfspand aan de Langekamp 18a 18b 18c en 18d in Brakel. Zaaknummer: 0214107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75</meta:user-defined>
    <meta:user-defined meta:name="OVERHEIDop.GmbID/DC.identifier">gmb-2018-230875</meta:user-defined>
    <meta:user-defined meta:name="OVERHEID.TaxonomieBeleidsagenda/OVERHEID.category">Ruimte en infrastructuur | Organisatie en beleid</meta:user-defined>
    <meta:user-defined meta:name="OVERHEIDop.referentienummer">021410708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V 18</meta:user-defined>
    <meta:user-defined meta:name="OVERHEIDop.woonplaats">Brakel</meta:user-defined>
    <meta:user-defined meta:name="OVERHEIDop.straatnaam">Lang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073 424595</meta:user-defined>
    <meta:user-defined meta:name="OVERHEIDop.versieInformatie"/>
  </office:meta>
</office:document-meta>
</file>