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eerdinkweg 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eerdinkweg 5, zaaknummer 162517</text:p>
            <text:p text:style-name="common-al">Voor: aan- en verbouwen schoppe tot kaasmakerij, datum besluit en verzending: 26-10-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0874</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74</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74</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Meerdinkweg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0874</meta:user-defined>
    <meta:user-defined meta:name="OVERHEIDop.GmbID/DC.identifier">gmb-2018-230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BJ 5</meta:user-defined>
    <meta:user-defined meta:name="OVERHEIDop.woonplaats">Winterswijk Woold</meta:user-defined>
    <meta:user-defined meta:name="OVERHEIDop.straatnaam">Meerd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590 437882</meta:user-defined>
    <meta:user-defined meta:name="OVERHEIDop.versieInformatie"/>
  </office:meta>
</office:document-meta>
</file>