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55, 6051 HN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uikerdoossingel 55, 6051 HN te Maasbracht / Maasgouw / ingekomen 19 oktober 2018 / het verwijderen van asbe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8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55, 6051 HN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72</meta:user-defined>
    <meta:user-defined meta:name="OVERHEIDop.GmbID/DC.identifier">gmb-2018-230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