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informatiekraam aan de Langestraat Winschoten op 5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informatiekraam tussen de Hema en The Readshop aan de Langestraat te Winschoten op 5 januari 2019 van 08.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87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informatiekraam aan de Langestraat Winschoten op 5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70</meta:user-defined>
    <meta:user-defined meta:name="OVERHEIDop.GmbID/DC.identifier">gmb-2018-2308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