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48, het organiseren van A&amp;B jeugd voetbaltoernooi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348, aanvraag het organiseren van A&amp;B jeugd voetbaltoernooi 2018 op vrijdag 22 juni, zaterdag 23 juni en zondag 24 jun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8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48, het organiseren van A&amp;B jeugd voetbaltoernooi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87</meta:user-defined>
    <meta:user-defined meta:name="OVERHEIDop.GmbID/DC.identifier">gmb-2018-23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 348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5 544746</meta:user-defined>
    <meta:user-defined meta:name="OVERHEIDop.versieInformatie"/>
  </office:meta>
</office:document-meta>
</file>