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jkstraat 4: verleende omgevingsvergunning,  afwijken bestemmingsplan t.b.v. studentenbewoning,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last-al">Dijkstraat 4, 6701 CJ,  afwijken bestemmingsplan t.b.v. studentenbewoning, 2018W2213, verzonden op 23-10-2018</text:p>
            <text:p text:style-name="tekst_bottom"/>
          </text:section>
        </text:section>
        <text:section text:name="zakelijke-mededeling-sluiting_id1-3-2-2" text:style-name="zakelijke-mededeling-sluiting">
          <text:section text:name="gegeven_id1-3-2-2-1" text:style-name="gegeven">
            <text:p text:style-name="dagtekening">
            <text:span text:style-name="plaats">Voordat u een bezwaar indient, kunt u de aanvraag en bijbehorende stukken inzien op afspraak. Hiervoor kunt u telefonisch contact opnemen met Publiekszaken, tel 0317 – 492400 of e-mail naar loketruimte@wageningen.nl.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http://www.wageningen.nl/Digitale_balie/Producten_diensten/B/Bezwaarschrift_indienen. In het bezwaarschrift zet u in ieder geval uw naam en adres, de datum, uw handtekening, de omschrijving en het kenmerk van het betreffende besluit en de reden van het bezwaar. We adviseren u zo mogelijk een kopie van het besluit bij te voeg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0867</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867</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867</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jkstraat 4: verleende omgevingsvergunning,  afwijken bestemmingsplan t.b.v. studentenbewoning, ontheffing regels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867</meta:user-defined>
    <meta:user-defined meta:name="OVERHEIDop.GmbID/DC.identifier">gmb-2018-2308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CJ 4</meta:user-defined>
    <meta:user-defined meta:name="OVERHEIDop.woonplaats">Wageningen</meta:user-defined>
    <meta:user-defined meta:name="OVERHEIDop.straatnaam">Dijk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821 441705</meta:user-defined>
    <meta:user-defined meta:name="OVERHEIDop.versieInformatie"/>
  </office:meta>
</office:document-meta>
</file>