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nieuw vrij toegankelijk natuurgebied met grazers, Pruiskesweg, perceel sectie AG, nummer 1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uiskesweg, perceel sectie AG, nummer 122, Weert, realiseren van nieuw vrij toegankelijk natuurgebied met grazers, 23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6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nieuw vrij toegankelijk natuurgebied met grazers, Pruiskesweg, perceel sectie AG, nummer 12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66</meta:user-defined>
    <meta:user-defined meta:name="OVERHEIDop.GmbID/DC.identifier">gmb-2018-230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Pruis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68 356568</meta:user-defined>
    <meta:user-defined meta:name="OVERHEIDop.versieInformatie"/>
  </office:meta>
</office:document-meta>
</file>