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achterzijde van de woning aan De Kosterijstraat 5 in Bruchem. Zaaknummer: 0214108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18 een omgevingsvergunning voor het plaatsen van een dakkapel aan de achterzijde van de woning  op het adres De Kosterijstraat 5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6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6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dakkapel aan de achterzijde van de woning aan De Kosterijstraat 5 in Bruchem. Zaaknummer: 0214108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62</meta:user-defined>
    <meta:user-defined meta:name="OVERHEIDop.GmbID/DC.identifier">gmb-2018-230862</meta:user-defined>
    <meta:user-defined meta:name="OVERHEID.TaxonomieBeleidsagenda/OVERHEID.category">Ruimte en infrastructuur | Organisatie en beleid</meta:user-defined>
    <meta:user-defined meta:name="OVERHEIDop.referentienummer">0214108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W 5</meta:user-defined>
    <meta:user-defined meta:name="OVERHEIDop.woonplaats">Bruchem</meta:user-defined>
    <meta:user-defined meta:name="OVERHEIDop.straatnaam">De Kosterij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658 421967</meta:user-defined>
    <meta:user-defined meta:name="OVERHEIDop.versieInformatie"/>
  </office:meta>
</office:document-meta>
</file>