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7, Forsythiastraat 6, 6163 M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woonhuis</text:p>
            <text:p text:style-name="common-al">Locatie:     Forsythiastraat 6, 6163 MD Geleen </text:p>
            <text:p text:style-name="common-al">Ontvangstdatum:   11/10/2018</text:p>
            <text:p text:style-name="common-al">Dossiernummer:    Om18.04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86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6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7, Forsythiastraat 6, 6163 M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61</meta:user-defined>
    <meta:user-defined meta:name="OVERHEIDop.GmbID/DC.identifier">gmb-2018-23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MD 6</meta:user-defined>
    <meta:user-defined meta:name="OVERHEIDop.woonplaats">Geleen</meta:user-defined>
    <meta:user-defined meta:name="OVERHEIDop.straatnaam">Forsythia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08 333293</meta:user-defined>
    <meta:user-defined meta:name="OVERHEIDop.versieInformatie"/>
  </office:meta>
</office:document-meta>
</file>