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5, Elzenplantsoen 7, 6133 W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ouw woonhuis</text:p>
            <text:p text:style-name="common-al">Locatie:     Elzenplantsoen 7, 6133 WX Sittard </text:p>
            <text:p text:style-name="common-al">Ontvangstdatum:   09/10/2018</text:p>
            <text:p text:style-name="common-al">Dossiernummer:    Om18.04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8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5, Elzenplantsoen 7, 6133 W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60</meta:user-defined>
    <meta:user-defined meta:name="OVERHEIDop.GmbID/DC.identifier">gmb-2018-230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X 7</meta:user-defined>
    <meta:user-defined meta:name="OVERHEIDop.woonplaats">Sittard</meta:user-defined>
    <meta:user-defined meta:name="OVERHEIDop.straatnaam">Elzenplantso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11 333742</meta:user-defined>
    <meta:user-defined meta:name="OVERHEIDop.versieInformatie"/>
  </office:meta>
</office:document-meta>
</file>