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Beukenlaan,7 , het verplaatsen van een op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Beukenlaan 7 , het verplaatsen van een oprit, 178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8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Beukenlaan,7 , het verplaatsen van een op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86</meta:user-defined>
    <meta:user-defined meta:name="OVERHEIDop.GmbID/DC.identifier">gmb-2018-230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A 7</meta:user-defined>
    <meta:user-defined meta:name="OVERHEIDop.woonplaats">Nieuw-Buin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383 554360</meta:user-defined>
    <meta:user-defined meta:name="OVERHEIDop.versieInformatie"/>
  </office:meta>
</office:document-meta>
</file>