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tsveen, Sphagnumweg, kv 16, verleende omgevingsvergunning (1-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onhuis met aan- en uitbouw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085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5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5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endtsveen, Sphagnumweg, kv 16, verleende omgevingsvergunning (1-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0859</meta:user-defined>
    <meta:user-defined meta:name="OVERHEIDop.GmbID/DC.identifier">gmb-2018-230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766PK 3</meta:user-defined>
    <meta:user-defined meta:name="OVERHEIDop.woonplaats">Griendtsveen</meta:user-defined>
    <meta:user-defined meta:name="OVERHEIDop.straatnaam">Sphagnum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89611 383987</meta:user-defined>
    <meta:user-defined meta:name="OVERHEIDop.versieInformatie"/>
  </office:meta>
</office:document-meta>
</file>