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09, Helstraat 51-53, 6131 CZ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samenvoeging winkelpanden Helstraat 51-53 te Sittard</text:p>
            <text:p text:style-name="common-al">Locatie: Helstraat 51-53, 6131 CZ Sittard </text:p>
            <text:p text:style-name="common-al">Ontvangstdatum: 05/10/2018</text:p>
            <text:p text:style-name="common-al">Dossiernummer: Om18.040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85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85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09, Helstraat 51-53, 6131 CZ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858</meta:user-defined>
    <meta:user-defined meta:name="OVERHEIDop.GmbID/DC.identifier">gmb-2018-230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Z 49</meta:user-defined>
    <meta:user-defined meta:name="OVERHEIDop.woonplaats">Sittard</meta:user-defined>
    <meta:user-defined meta:name="OVERHEIDop.straatnaam">H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754 334326</meta:user-defined>
    <meta:user-defined meta:name="OVERHEIDop.versieInformatie"/>
  </office:meta>
</office:document-meta>
</file>