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lauwververstraat 33,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lauwververstraat 33, 6088 CC Roggel. Dit besluit is 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8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lauwververstraat 33, 6088 C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54</meta:user-defined>
    <meta:user-defined meta:name="OVERHEIDop.GmbID/DC.identifier">gmb-2018-230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 19</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8 364417</meta:user-defined>
    <meta:user-defined meta:name="OVERHEIDop.versieInformatie"/>
  </office:meta>
</office:document-meta>
</file>