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Mansholtlaan: nieuwe aanvraag, afwijken bestemmingsplan t.b.v. bouwhoogte,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Droevendaalsesteeg-Mansholtlaan, 6708, afwijken bestemmingsplan t.b.v. bouwhoogte, 2018W2540, ontvangen op 23-10-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085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5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5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oevendaalsesteeg-Mansholtlaan: nieuwe aanvraag, afwijken bestemmingsplan t.b.v. bouwhoogte,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53</meta:user-defined>
    <meta:user-defined meta:name="OVERHEIDop.GmbID/DC.identifier">gmb-2018-230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eta:user-defined>
    <meta:user-defined meta:name="OVERHEIDop.woonplaats">Wageningen</meta:user-defined>
    <meta:user-defined meta:name="OVERHEIDop.straatnaam">Hoge 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345 444241</meta:user-defined>
    <meta:user-defined meta:name="OVERHEIDop.versieInformatie"/>
  </office:meta>
</office:document-meta>
</file>