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al bekend sectie A perceelnummer 2019, Kadastrale gemeente Beegden / Maasgouw / ingekomen 24 okto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al bekend sectie A perceelnummer 2019, Kadastrale gemeente Beegden / Maasgouw / ingekomen 24 oktober 2018 / het kappen van 23 bomen in de gevarenzone van de hoogspanningsverbinding tussen Buggenum - Kelp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85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al bekend sectie A perceelnummer 2019, Kadastrale gemeente Beegden / Maasgouw / ingekomen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52</meta:user-defined>
    <meta:user-defined meta:name="OVERHEIDop.GmbID/DC.identifier">gmb-2018-230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