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Akker (voormalig school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sdoorn</text:p>
            <text:p text:style-name="common-al">Locatie: Akker (voormalig schoolplein) te Borne</text:p>
            <text:p text:style-name="common-al">Datum verzending: 24 oktober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8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Akker (voormalig schoolplei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50</meta:user-defined>
    <meta:user-defined meta:name="OVERHEIDop.GmbID/DC.identifier">gmb-2018-230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L 15</meta:user-defined>
    <meta:user-defined meta:name="OVERHEIDop.woonplaats">Borne</meta:user-defined>
    <meta:user-defined meta:name="OVERHEIDop.straatnaam">Akk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68 479171</meta:user-defined>
    <meta:user-defined meta:name="OVERHEIDop.versieInformatie"/>
  </office:meta>
</office:document-meta>
</file>