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hekwerk met poort en camerapalen op het perceel op de locatie Engelenburgerlaan 18D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oktober 2018</text:p>
            <text:p text:style-name="common-al">Locatie: Engelenburgerlaan 18D te Brummen</text:p>
            <text:p text:style-name="common-al">Voor: het plaatsen van een hekwerk met poort en camerapalen </text:p>
            <text:p text:style-name="common-al">Activiteit(en): Bouwen van een bouwwerk (art. 2.1 lid 1 sub a Wabo)</text:p>
            <text:p text:style-name="common-al">Registratienummer: SXO-2018-0837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84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4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hekwerk met poort en camerapalen op het perceel op de locatie Engelenburgerlaan 18D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48</meta:user-defined>
    <meta:user-defined meta:name="OVERHEIDop.GmbID/DC.identifier">gmb-2018-230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W 18d</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287 455918</meta:user-defined>
    <meta:user-defined meta:name="OVERHEIDop.versieInformatie"/>
  </office:meta>
</office:document-meta>
</file>