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inpandige functiewijziging van bestaande loods en bouwen van een filterinstallatie), Eind 1a, 6088 N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inpandige functiewijziging van bestaande loods en bouwen van een filterinstallatie) op het adres Eind 1a, 6088 NC Roggel. Dit besluit is 23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84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4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4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inpandige functiewijziging van bestaande loods en bouwen van een filterinstallatie), Eind 1a, 6088 NC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46</meta:user-defined>
    <meta:user-defined meta:name="OVERHEIDop.GmbID/DC.identifier">gmb-2018-230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C 1a</meta:user-defined>
    <meta:user-defined meta:name="OVERHEIDop.woonplaats">Roggel</meta:user-defined>
    <meta:user-defined meta:name="OVERHEIDop.straatnaam">Ein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009 363140</meta:user-defined>
    <meta:user-defined meta:name="OVERHEIDop.versieInformatie"/>
  </office:meta>
</office:document-meta>
</file>