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enboom, Gaspeldoorn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eikenboom</text:p>
            <text:p text:style-name="common-al">Locatie: Gaspeldoorn 1 te Borne</text:p>
            <text:p text:style-name="common-al">Datum verzending: 24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084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enboom, Gaspeldoorn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44</meta:user-defined>
    <meta:user-defined meta:name="OVERHEIDop.GmbID/DC.identifier">gmb-2018-2308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WJ 1</meta:user-defined>
    <meta:user-defined meta:name="OVERHEIDop.woonplaats">Borne</meta:user-defined>
    <meta:user-defined meta:name="OVERHEIDop.straatnaam">Gaspeldoor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233 479581</meta:user-defined>
    <meta:user-defined meta:name="OVERHEIDop.versieInformatie"/>
  </office:meta>
</office:document-meta>
</file>