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Restaurant Marrees, nieuwe vergunning horeca-inrichting, Stadhuispassage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dhuispassage 10, Weert, Restaurant Marrees, nieuwe vergunning horeca-inrichting,  24 oktober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84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Restaurant Marrees, nieuwe vergunning horeca-inrichting, Stadhuispassage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42</meta:user-defined>
    <meta:user-defined meta:name="OVERHEIDop.GmbID/DC.identifier">gmb-2018-2308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K 10</meta:user-defined>
    <meta:user-defined meta:name="OVERHEIDop.woonplaats">Weert</meta:user-defined>
    <meta:user-defined meta:name="OVERHEIDop.straatnaam">Stadhuispassag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54 362450</meta:user-defined>
    <meta:user-defined meta:name="OVERHEIDop.versieInformatie"/>
  </office:meta>
</office:document-meta>
</file>