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ronneger, Rietweg, voor het houden van een menwedstrijd op 5 en 6 mei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ronneger</text:p>
            <text:p text:style-name="common-al">Rietweg, vergunning verleend voor voor het houden van een menwedstrijd op 5 en 6 mei 2018</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08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ronneger, Rietweg, voor het houden van een menwedstrijd op 5 en 6 mei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84</meta:user-defined>
    <meta:user-defined meta:name="OVERHEIDop.GmbID/DC.identifier">gmb-2018-23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7</meta:user-defined>
    <meta:user-defined meta:name="OVERHEIDop.woonplaats">Bronneger</meta:user-defined>
    <meta:user-defined meta:name="OVERHEIDop.straatnaam">Riet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1121 551850</meta:user-defined>
    <meta:user-defined meta:name="OVERHEIDop.versieInformatie"/>
  </office:meta>
</office:document-meta>
</file>