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2, 5327 AN Hurwenen</text:p>
            <text:p text:style-name="common-al">De aanvraag is ontvangen op 19 oktober 2018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urwenen, Wielewaa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39</meta:user-defined>
    <meta:user-defined meta:name="OVERHEIDop.GmbID/DC.identifier">gmb-2018-23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2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89 424459</meta:user-defined>
    <meta:user-defined meta:name="OVERHEIDop.versieInformatie"/>
  </office:meta>
</office:document-meta>
</file>