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rit, Bornerbroeksestraat 1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inrit</text:p>
            <text:p text:style-name="common-al">Locatie: Bornerbroeksestraat 19 te Borne</text:p>
            <text:p text:style-name="common-al">Datum verzending: 24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083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3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3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rit, Bornerbroeksestraat 1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38</meta:user-defined>
    <meta:user-defined meta:name="OVERHEIDop.GmbID/DC.identifier">gmb-2018-230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NH 19</meta:user-defined>
    <meta:user-defined meta:name="OVERHEIDop.woonplaats">Borne</meta:user-defined>
    <meta:user-defined meta:name="OVERHEIDop.straatnaam">Bornerbroek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794 480205</meta:user-defined>
    <meta:user-defined meta:name="OVERHEIDop.versieInformatie"/>
  </office:meta>
</office:document-meta>
</file>