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andweg 20: nieuwe aanvraag, brandveilig gebruik pand,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Bosrandweg 20, 6704 PH, brandveilig gebruik pand, 2018W2553, ontvangen op 25-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8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andweg 20: nieuwe aanvraag, brandveilig gebruik pand, uitgebreide procedure brandveil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36</meta:user-defined>
    <meta:user-defined meta:name="OVERHEIDop.GmbID/DC.identifier">gmb-2018-23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H 20</meta:user-defined>
    <meta:user-defined meta:name="OVERHEIDop.woonplaats">Wageningen</meta:user-defined>
    <meta:user-defined meta:name="OVERHEIDop.straatnaam">Bosrand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70 442739</meta:user-defined>
    <meta:user-defined meta:name="OVERHEIDop.versieInformatie"/>
  </office:meta>
</office:document-meta>
</file>