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12, 5327 AN Hurwenen</text:p>
            <text:p text:style-name="common-al">De aanvraag is ontvangen op 19 oktober 2018 en heeft betrekking op het bouwen van een vrijstaande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urwenen, Wielewaal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34</meta:user-defined>
    <meta:user-defined meta:name="OVERHEIDop.GmbID/DC.identifier">gmb-2018-23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44 424544</meta:user-defined>
    <meta:user-defined meta:name="OVERHEIDop.versieInformatie"/>
  </office:meta>
</office:document-meta>
</file>