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Stichting MeerderWeert, omgevingsvergunning activiteit brandveilig gebruik bouwwerk, Middelstestraat 7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Middelstestraat 77, Weert, Stichting MeerderWeert, omgevingsvergunning activiteit brandveilig gebruik bouwwerk, 31 oktober 2018</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83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3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3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Stichting MeerderWeert, omgevingsvergunning activiteit brandveilig gebruik bouwwerk, Middelstestraat 7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33</meta:user-defined>
    <meta:user-defined meta:name="OVERHEIDop.GmbID/DC.identifier">gmb-2018-230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BH 77</meta:user-defined>
    <meta:user-defined meta:name="OVERHEIDop.woonplaats">Weert</meta:user-defined>
    <meta:user-defined meta:name="OVERHEIDop.straatnaam">Middelst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326 362645</meta:user-defined>
    <meta:user-defined meta:name="OVERHEIDop.versieInformatie"/>
  </office:meta>
</office:document-meta>
</file>