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edel, Drielseweg 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Drielseweg 48, 5321 NC Hedel</text:p>
            <text:p text:style-name="common-al">De aanvraag is ontvangen op 19 oktober 2018 en heeft betrekking op het uitbreiden van de huisvesting voor arbeidsmigranten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30831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0831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0831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Hedel, Drielseweg 4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30831</meta:user-defined>
    <meta:user-defined meta:name="OVERHEIDop.GmbID/DC.identifier">gmb-2018-2308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21NC 48</meta:user-defined>
    <meta:user-defined meta:name="OVERHEIDop.woonplaats">Hedel</meta:user-defined>
    <meta:user-defined meta:name="OVERHEIDop.straatnaam">Drielseweg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7734 418608</meta:user-defined>
    <meta:user-defined meta:name="OVERHEIDop.versieInformatie"/>
  </office:meta>
</office:document-meta>
</file>