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60028 Halloween party bij Café De Kleine Jongen d.d. 4 november 2018, Molecatenlaan 12B in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Halloweenparty</text:p>
            <text:p text:style-name="tussenkopcur"/>
            <text:p text:style-name="tussenkopcur"/>
            <text:p text:style-name="tussenkopcur">Datum vergunning:  26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82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2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2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60028 Halloween party bij Café De Kleine Jongen d.d. 4 november 2018, Molecatenlaan 12B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29</meta:user-defined>
    <meta:user-defined meta:name="OVERHEIDop.GmbID/DC.identifier">gmb-2018-230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 12b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44 466610</meta:user-defined>
    <meta:user-defined meta:name="OVERHEIDop.versieInformatie"/>
  </office:meta>
</office:document-meta>
</file>