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oghaar, Perceel AMZ00K02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ghaar, Perceel: AMZ00K02878</text:p>
            <text:p text:style-name="common-al">De aanvraag is ontvangen op 18 oktober 2018 en heeft betrekking op het bouwen van 2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082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Hooghaar, Perceel AMZ00K028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28</meta:user-defined>
    <meta:user-defined meta:name="OVERHEIDop.GmbID/DC.identifier">gmb-2018-230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E</meta:user-defined>
    <meta:user-defined meta:name="OVERHEIDop.woonplaats">Ammerzoden</meta:user-defined>
    <meta:user-defined meta:name="OVERHEIDop.straatnaam">Hooghaa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915 417626</meta:user-defined>
    <meta:user-defined meta:name="OVERHEIDop.versieInformatie"/>
  </office:meta>
</office:document-meta>
</file>