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voor de garage en aan de zijkant van de woning, H.J.S.Taylorlaan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carport voor de garage en aan de zijkant van de woning</text:p>
            <text:p text:style-name="common-al">Locatie: H.J.S.Taylorlaan 15 </text:p>
            <text:p text:style-name="common-al">Datum verzending: 2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8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voor de garage en aan de zijkant van de woning, H.J.S.Taylorlaan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26</meta:user-defined>
    <meta:user-defined meta:name="OVERHEIDop.GmbID/DC.identifier">gmb-2018-230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Z 15</meta:user-defined>
    <meta:user-defined meta:name="OVERHEIDop.woonplaats">Borne</meta:user-defined>
    <meta:user-defined meta:name="OVERHEIDop.straatnaam">H.J.S. Taylor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01 479977</meta:user-defined>
    <meta:user-defined meta:name="OVERHEIDop.versieInformatie"/>
  </office:meta>
</office:document-meta>
</file>