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i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3 oktober 2018</text:p>
            <text:p text:style-name="tussenkopcur">Intern kenmerk: 3989421</text:p>
            <text:p text:style-name="tussenkopcur">Omschrijving project: kappen van een boom (Alnus Cordata)</text:p>
            <text:p text:style-name="tussenkopcur">Locatie: Beiaard ter hoogte van huisnummer 155</text:p>
            <text:p text:style-name="tussenkopcur">Postcode: n.v.t.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82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ei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25</meta:user-defined>
    <meta:user-defined meta:name="OVERHEIDop.GmbID/DC.identifier">gmb-2018-230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CD 155</meta:user-defined>
    <meta:user-defined meta:name="OVERHEIDop.woonplaats">Etten-Leur</meta:user-defined>
    <meta:user-defined meta:name="OVERHEIDop.straatnaam">Beiaar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16 397517</meta:user-defined>
    <meta:user-defined meta:name="OVERHEIDop.versieInformatie"/>
  </office:meta>
</office:document-meta>
</file>