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maken van een damwand t.b.v. kering van grond en water, Neelenweg, perceel sectie W, nummer 40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eelenweg, perceel sectie W, nummer 403, Weert, maken van een damwand t.b.v. kering van grond en water, 24 okto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082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2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2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maken van een damwand t.b.v. kering van grond en water, Neelenweg, perceel sectie W, nummer 40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24</meta:user-defined>
    <meta:user-defined meta:name="OVERHEIDop.GmbID/DC.identifier">gmb-2018-23082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R</meta:user-defined>
    <meta:user-defined meta:name="OVERHEIDop.woonplaats">Weert</meta:user-defined>
    <meta:user-defined meta:name="OVERHEIDop.straatnaam">Neel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778 365153</meta:user-defined>
    <meta:user-defined meta:name="OVERHEIDop.versieInformatie"/>
  </office:meta>
</office:document-meta>
</file>