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 Weilanden 9: nieuwe aanvraag, plaatsen tijdelijke huisvest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nse Weilanden 9, 6708 WG, plaatsen tijdelijke huisvesting, 2018W2554, ontvangen op 25-10-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82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2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2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 Weilanden 9: nieuwe aanvraag, plaatsen tijdelijke huisvest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22</meta:user-defined>
    <meta:user-defined meta:name="OVERHEIDop.GmbID/DC.identifier">gmb-2018-230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G 9</meta:user-defined>
    <meta:user-defined meta:name="OVERHEIDop.woonplaats">Wageningen</meta:user-defined>
    <meta:user-defined meta:name="OVERHEIDop.straatnaam">Bornse Weilande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45 444115</meta:user-defined>
    <meta:user-defined meta:name="OVERHEIDop.versieInformatie"/>
  </office:meta>
</office:document-meta>
</file>