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bouwen van een tuinbouwloods, realiseren van een laaddock, het verhogen en vervangen van het dak van een bestaande loods), Graven 2, 6086 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bouwen van een tuinbouwloods, realiseren van een laaddock, het verhogen en vervangen van het dak van een bestaande loods) op het adres Graven 2, 6086 RA Neer. Dit besluit is 23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8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t bouwen van een tuinbouwloods, realiseren van een laaddock, het verhogen en vervangen van het dak van een bestaande loods), Graven 2, 6086 RA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21</meta:user-defined>
    <meta:user-defined meta:name="OVERHEIDop.GmbID/DC.identifier">gmb-2018-230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RA 2</meta:user-defined>
    <meta:user-defined meta:name="OVERHEIDop.woonplaats">Neer</meta:user-defined>
    <meta:user-defined meta:name="OVERHEIDop.straatnaam">Gra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604 365771</meta:user-defined>
    <meta:user-defined meta:name="OVERHEIDop.versieInformatie"/>
  </office:meta>
</office:document-meta>
</file>