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Haa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aar 30, 5324 DB Ammerzoden</text:p>
            <text:p text:style-name="common-al">De aanvraag is ontvangen op 24 oktober 2018 en heeft betrekking op het splitsen van een winkelpand in twee wink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De Haar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15</meta:user-defined>
    <meta:user-defined meta:name="OVERHEIDop.GmbID/DC.identifier">gmb-2018-23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30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2 417707</meta:user-defined>
    <meta:user-defined meta:name="OVERHEIDop.versieInformatie"/>
  </office:meta>
</office:document-meta>
</file>