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ls en een es, Pampagras (langs fietspad),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els en een es</text:p>
            <text:p text:style-name="common-al">Locatie: Pampagras (langs fietspad) te Borne</text:p>
            <text:p text:style-name="common-al">Datum verzending: 24 okto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081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1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1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ls en een es, Pampagras (langs fietspad),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13</meta:user-defined>
    <meta:user-defined meta:name="OVERHEIDop.GmbID/DC.identifier">gmb-2018-2308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J</meta:user-defined>
    <meta:user-defined meta:name="OVERHEIDop.woonplaats">Borne</meta:user-defined>
    <meta:user-defined meta:name="OVERHEIDop.straatnaam">Pampagra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11 480726</meta:user-defined>
    <meta:user-defined meta:name="OVERHEIDop.versieInformatie"/>
  </office:meta>
</office:document-meta>
</file>