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opslagloods en tijdelijke opslagloods), Heldensedijk 5, 6088 N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opslagloods en tijdelijke opslagloods) op het adres Heldensedijk 5, 6088 NT Roggel, ontvangen 15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081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1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1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opslagloods en tijdelijke opslagloods), Heldensedijk 5, 6088 NT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12</meta:user-defined>
    <meta:user-defined meta:name="OVERHEIDop.GmbID/DC.identifier">gmb-2018-230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T 5</meta:user-defined>
    <meta:user-defined meta:name="OVERHEIDop.woonplaats">Roggel</meta:user-defined>
    <meta:user-defined meta:name="OVERHEIDop.straatnaam">Heldense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991 365169</meta:user-defined>
    <meta:user-defined meta:name="OVERHEIDop.versieInformatie"/>
  </office:meta>
</office:document-meta>
</file>