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ovendijk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vendijk 2-1, 5324 AZ Ammerzoden </text:p>
            <text:p text:style-name="common-al">De aanvraag is ontvangen op 24 oktober 2018 en heeft betrekking op het aanbouwen van een veranda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081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Bovendijk 2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11</meta:user-defined>
    <meta:user-defined meta:name="OVERHEIDop.GmbID/DC.identifier">gmb-2018-230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Z 2 1</meta:user-defined>
    <meta:user-defined meta:name="OVERHEIDop.woonplaats">Ammerzoden</meta:user-defined>
    <meta:user-defined meta:name="OVERHEIDop.straatnaam">Bove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33 417362</meta:user-defined>
    <meta:user-defined meta:name="OVERHEIDop.versieInformatie"/>
  </office:meta>
</office:document-meta>
</file>