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Heerweg 39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39 te Blitterswijck </text:span>– het in gebruik nemen van een deel van de woning als bed &amp; breakfast (HZ-OMV-2018-00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8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ude Heerweg 39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081</meta:user-defined>
    <meta:user-defined meta:name="OVERHEIDop.GmbID/DC.identifier">gmb-2018-23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D 3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774.35 393802.71</meta:user-defined>
    <meta:user-defined meta:name="OVERHEIDop.versieInformatie"/>
  </office:meta>
</office:document-meta>
</file>