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anleggen van een uitweg is de volgende melding ontvangen: </text:p>
            <text:p text:style-name="common-al"/>
            <text:p text:style-name="tussenkopcur">Ontvangst melding: 24 oktober 2018</text:p>
            <text:p text:style-name="tussenkopcur">Intern kenmerk: 18512</text:p>
            <text:p text:style-name="tussenkopcur">Vanaf perceel Zilverdragerstraat 26 naar Zilverdragerstraat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080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0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0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808</meta:user-defined>
    <meta:user-defined meta:name="OVERHEIDop.GmbID/DC.identifier">gmb-2018-2308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LX 26</meta:user-defined>
    <meta:user-defined meta:name="OVERHEIDop.woonplaats">Etten-Leur</meta:user-defined>
    <meta:user-defined meta:name="OVERHEIDop.straatnaam">Zilverdragerstraat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991 400602</meta:user-defined>
    <meta:user-defined meta:name="OVERHEIDop.versieInformatie"/>
  </office:meta>
</office:document-meta>
</file>