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van een erker), Kloosterstraat 34, 6093 CX Heythuysen, ontvangen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van een erker) op het adres Kloosterstraat 34, 6093 CX Heythuysen, ontvangen 1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van een erker), Kloosterstraat 34, 6093 CX Heythuysen, ontvangen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06</meta:user-defined>
    <meta:user-defined meta:name="OVERHEIDop.GmbID/DC.identifier">gmb-2018-23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X 34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30 362426</meta:user-defined>
    <meta:user-defined meta:name="OVERHEIDop.versieInformatie"/>
  </office:meta>
</office:document-meta>
</file>