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22 in Terschuur, slopen prieel bij huiz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80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lakenseweg 122 in Terschuur, slopen prieel bij huize Ter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804</meta:user-defined>
    <meta:user-defined meta:name="OVERHEIDop.GmbID/DC.identifier">gmb-2018-23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J 122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122 464037</meta:user-defined>
    <meta:user-defined meta:name="OVERHEIDop.versieInformatie"/>
  </office:meta>
</office:document-meta>
</file>